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55AE5D521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1.6999998092651pt" fo:language="it" fo:country="IT" style:text-underline-style="solid" style:text-underline-width="auto" style:text-underline-color="font-color" fo:font-weight="bold" officeooo:paragraph-rsid="003a8ec2" style:font-size-asian="11.6999998092651pt" style:font-weight-asian="bold" style:font-size-complex="11.699999809265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1.6999998092651pt" fo:language="it" fo:country="IT" fo:font-weight="bold" officeooo:paragraph-rsid="003a8ec2" style:font-size-asian="11.6999998092651pt" style:font-weight-asian="bold" style:font-size-complex="11.699999809265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Arial" fo:font-size="11.6999998092651pt" fo:language="it" fo:country="IT" officeooo:paragraph-rsid="003a8ec2" style:font-size-asian="11.6999998092651pt" style:font-size-complex="11.6999998092651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a8ec2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.6999998092651pt" fo:language="it" fo:country="IT" officeooo:paragraph-rsid="003a8ec2" style:font-size-asian="11.6999998092651pt" style:font-size-complex="11.6999998092651pt"/>
    </style:style>
    <style:style style:name="P7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use-window-font-color="true" loext:opacity="0%" style:font-name="Arial" fo:font-size="11.6999998092651pt" fo:language="it" fo:country="IT" officeooo:paragraph-rsid="003ae4f5" style:font-size-asian="11.6999998092651pt" style:font-size-complex="11.6999998092651pt"/>
    </style:style>
    <style:style style:name="P8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use-window-font-color="true" loext:opacity="0%" style:font-name="Arial" fo:font-size="11.6999998092651pt" fo:language="it" fo:country="IT" officeooo:paragraph-rsid="003a8ec2" style:font-size-asian="11.6999998092651pt" style:font-size-complex="11.699999809265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.6999998092651pt" fo:language="it" fo:country="IT" officeooo:rsid="001b250b" officeooo:paragraph-rsid="003a8ec2" style:font-size-asian="11.6999998092651pt" style:font-size-complex="11.699999809265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1.6999998092651pt" fo:language="it" fo:country="IT" officeooo:paragraph-rsid="00a1bd12" style:font-size-asian="11.6999998092651pt" style:font-size-complex="11.6999998092651pt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officeooo:paragraph-rsid="003a8ec2"/>
    </style:style>
    <style:style style:name="T1" style:family="text">
      <style:text-properties style:use-window-font-color="true" loext:opacity="0%" style:font-name="Arial" fo:font-size="11.6999998092651pt" fo:language="it" fo:country="IT" fo:font-weight="bold" style:font-size-asian="11.6999998092651pt" style:font-weight-asian="bold" style:font-size-complex="11.6999998092651pt" style:font-weight-complex="bold"/>
    </style:style>
    <style:style style:name="T2" style:family="text">
      <style:text-properties style:use-window-font-color="true" loext:opacity="0%" style:font-name="Arial" fo:font-size="11.6999998092651pt" fo:language="it" fo:country="IT" fo:font-weight="bold" officeooo:rsid="001b250b" style:font-size-asian="11.6999998092651pt" style:font-weight-asian="bold" style:font-size-complex="11.6999998092651pt" style:font-weight-complex="bold"/>
    </style:style>
    <style:style style:name="T3" style:family="text">
      <style:text-properties officeooo:rsid="002b1ec6"/>
    </style:style>
    <style:style style:name="T4" style:family="text">
      <style:text-properties officeooo:rsid="001b250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250b" style:font-weight-asian="bold" style:font-weight-complex="bold"/>
    </style:style>
    <style:style style:name="T7" style:family="text">
      <style:text-properties fo:font-weight="bold" officeooo:rsid="00cb798f" style:font-weight-asian="bold" style:font-weight-complex="bold"/>
    </style:style>
    <style:style style:name="T8" style:family="text">
      <style:text-properties fo:font-weight="bold" officeooo:rsid="00a1bd12" style:font-weight-asian="bold" style:font-weight-complex="bold"/>
    </style:style>
    <style:style style:name="T9" style:family="text">
      <style:text-properties officeooo:rsid="00a1bd12"/>
    </style:style>
    <style:style style:name="T10" style:family="text">
      <style:text-properties officeooo:rsid="003ae4f5"/>
    </style:style>
    <style:style style:name="T11" style:family="text">
      <style:text-properties officeooo:rsid="00cb798f"/>
    </style:style>
    <style:style style:name="T12" style:family="text">
      <style:text-properties style:font-name="Arial" fo:font-size="11.6999998092651pt" fo:language="it" fo:country="IT" style:font-size-asian="11.6999998092651pt" style:font-size-complex="11.6999998092651pt"/>
    </style:style>
    <style:style style:name="T13" style:family="text">
      <style:text-properties style:font-name="Arial" fo:font-size="11.6999998092651pt" fo:language="it" fo:country="IT" officeooo:rsid="001b250b" style:font-size-asian="11.6999998092651pt" style:font-size-complex="11.6999998092651pt"/>
    </style:style>
    <style:style style:name="T14" style:family="text">
      <style:text-properties style:font-name="Arial" fo:font-size="11.6999998092651pt" fo:language="it" fo:country="IT" officeooo:rsid="003ae4f5" style:font-size-asian="11.6999998092651pt" style:font-size-complex="11.699999809265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ntents_20_1"><text:bookmark-start text:name="__RefHeading___Toc36440_1846828063"/>ANEXO V<text:bookmark-end text:name="__RefHeading___Toc36440_1846828063"/></text:p>
      <text:p text:style-name="P1"/>
      <text:p text:style-name="P2">TERMO DE CONSENTIMENTO PARA TRATAMENTO DE DADOS PESSOAIS</text:p>
      <text:p text:style-name="P3">(LEI GERAL DE PROTEÇÃO DE DADOS PESSOAIS – LGPD)</text:p>
      <text:p text:style-name="P4"/>
      <text:p text:style-name="P5"><text:span text:style-name="Fonte_20_parág._20_padrão"><text:span text:style-name="T1">Este documento visa registrar a manifestação livre, informada e inequívoca pela qual o Titular concorda com o tratamento de seus dados pessoais e dados pessoais sensíveis para finalidade específica, em conformidade com a Lei n</text:span></text:span><text:span text:style-name="Fonte_20_parág._20_padrão"><text:span text:style-name="T2">º</text:span></text:span><text:span text:style-name="Fonte_20_parág._20_padrão"><text:span text:style-name="T1"> 13.709/2018 – Lei Geral de Proteção de Dados Pessoais (LGPD).</text:span></text:span></text:p>
      <text:p text:style-name="P6"/>
      <text:p text:style-name="P7"><text:tab/>Eu, <text:span text:style-name="Fonte_20_parág._20_padrão"><text:span text:style-name="T3">___________</text:span></text:span><text:span text:style-name="T4"> </text:span>(nome completo da pessoa filmada), portador(a) do RG n<text:span text:style-name="T4">º. </text:span><text:span text:style-name="Fonte_20_parág._20_padrão"><text:span text:style-name="T3">_______</text:span></text:span>, inscrito(a) no CPF sob o n<text:span text:style-name="T4">º. </text:span><text:span text:style-name="Fonte_20_parág._20_padrão"><text:span text:style-name="T3">_______</text:span></text:span><text:span text:style-name="T4">,</text:span></text:p>
      <text:p text:style-name="P8"><text:tab/>DECLARO TER CIÊNCIA INEQUÍVOCA quanto à realização de filmagens da Sessão de Licitação na modalidade de <text:span text:style-name="T5">Pregão Eletrônico n</text:span><text:span text:style-name="T6">º</text:span><text:span text:style-name="T5"> </text:span><text:span text:style-name="T7">01</text:span><text:span text:style-name="T5">/202</text:span><text:span text:style-name="T8">6</text:span>, autorizando a captura de imagem e som, de acordo com as cláusulas a seguir descritas.</text:p>
      <text:p text:style-name="P6"><text:tab/>AUTORIZO EXPRESSAMENTE que a Câmara Municipal de Hortolândia, pessoa jurídica de direito público, Órgão de direito público interno, cadastrada no CGC/MF sob o n<text:span text:style-name="T4">º. </text:span>68.008.895/0001-44, com endereço à <text:span text:style-name="T4">R</text:span>ua Joseph Paul Julien Burlandy, n<text:span text:style-name="T4">º</text:span> 250, Parque Gabriel com sede, doravante denominada CONTROLADORA, em razão d<text:span text:style-name="T9">o Pregão</text:span><text:span text:style-name="T10"> Eletrônic</text:span><text:span text:style-name="T9">o</text:span><text:span text:style-name="T4"> nº</text:span> <text:span text:style-name="T11">01</text:span>/202<text:span text:style-name="T10">6</text:span>, disponha dos meus dados pessoais e dados pessoais sensíveis, de acordo com os artigos 7º e 11 da Lei <text:span text:style-name="T4">nº</text:span> 13.709/2018, tome decisões referentes ao tratamento aos dados pessoais e dados pessoais sensiveis, bem como realize o tratamento, assim entendido as operações de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P6"/>
      <text:p text:style-name="P6"><text:span text:style-name="T5">CLÁUSULA PRIMEIRA:</text:span> Dados Pessoais</text:p>
      <text:p text:style-name="P6">1) Nome completo;</text:p>
      <text:p text:style-name="P6">2) Número e Imagem da Carteira de Identidade;</text:p>
      <text:p text:style-name="P6">3) Número e Imagem do Cadastro de Pessoas Físicas – CPF;</text:p>
      <text:p text:style-name="P6">4) Números de telefone, WhatsApp, e endereços eletrônicos;</text:p>
      <text:p text:style-name="P6">5) Dados bancários, como número da conta corrente, agência e Banco;</text:p>
      <text:p text:style-name="P6">6) Endereço residencial;</text:p>
      <text:p text:style-name="P6">7) Estado civil;</text:p>
      <text:p text:style-name="P6">8) Imagens e áudio.</text:p>
      <text:p text:style-name="P9"/>
      <text:p text:style-name="P6"><text:span text:style-name="T5">CLÁUSULA SEGUNDA:</text:span> Finalidade do tratamento de dados</text:p>
      <text:p text:style-name="P6">O TITULAR autoriza expressamente que a CONTROLADORA utilize os dados pessoais e dados pessoais sensíveis listados neste termo para as seguintes finalidades:</text:p>
      <text:p text:style-name="P6"><text:soft-page-break/>- Permitir que a CONTROLADORA identifique e entre em contato com o TITULAR, em razão do Pregão <text:span text:style-name="T4">Eletrônico n</text:span><text:span text:style-name="T9">º</text:span><text:span text:style-name="T4"> </text:span><text:span text:style-name="T11">01</text:span>/202<text:span text:style-name="T9">6</text:span>;</text:p>
      <text:p text:style-name="P10">- Para procedimentos inerentes aos atos licitatórios do Pregão <text:span text:style-name="T4">Eletrônico n</text:span><text:span text:style-name="T9">º</text:span><text:span text:style-name="T4"> </text:span><text:span text:style-name="T11">01</text:span>/202<text:span text:style-name="T9">6</text:span>;</text:p>
      <text:p text:style-name="P6">- Para eventual confecção de instrumento contratual.</text:p>
      <text:p text:style-name="P6">- Para cumprimento, pela CONTROLADORA, de obrigações impostas por órgãos de fiscalização;</text:p>
      <text:p text:style-name="P10">- Para cumprimento, pela CONTROLADORA, de obrigações legais referentes ao processo licitatório do Pregão <text:span text:style-name="T4">Eletrônico n</text:span><text:span text:style-name="T9">º</text:span><text:span text:style-name="T4"> </text:span><text:span text:style-name="T11">01</text:span>/202<text:span text:style-name="T9">6</text:span>;</text:p>
      <text:p text:style-name="P6">- Quando necessário para atender aos interesses legítimos da controladora ou de terceiros, exceto no caso de prevalecerem direitos e liberdades fundamentais do titular que exijam a proteção dos dados pessoais.</text:p>
      <text:p text:style-name="P6"/>
      <text:p text:style-name="P6"><text:span text:style-name="T5">CLÁUSULA TERCEIRA:</text:span> Compartilhamento De Dados</text:p>
      <text:p text:style-name="P6">O CONTROLADOR fica autorizado a compartilhar os dados pessoais do Titular com outros agentes de tratamento de dados, caso seja necessário para as finalidades listadas neste Termo, observados os princípios e as garantias estabelecidas pela Lei n<text:span text:style-name="T9">º</text:span><text:span text:style-name="T4"> </text:span>13.709/2018.</text:p>
      <text:p text:style-name="P6"/>
      <text:p text:style-name="P6"><text:span text:style-name="T5">CLÁUSULA QUARTA:</text:span> Responsabilidade pela Segurança dos Dados</text:p>
      <text:p text:style-name="P6">A CONTROLADORA se responsabiliza por manter medidas de segurança técnicas e administrativas suficientes a proteger os dados pessoais, comunicando ao TITULAR, caso aconteça qualquer incidente de segurança que possa acarretar risco ou dano relevante, conforme o artigo 48 da Lei <text:span text:style-name="T4">n</text:span><text:span text:style-name="T9">º</text:span> 13.709/2018.</text:p>
      <text:p text:style-name="P6"/>
      <text:p text:style-name="P6"><text:span text:style-name="T5">CLÁUSULA QUINTA:</text:span> Direito de revogação do consentimento</text:p>
      <text:p text:style-name="P6">Este consentimento poderá ser revogado pelo Titular, a qualquer momento, mediante solicitação via e-mail ou correspondência ao CONTROLADOR, salvo <text:span text:style-name="T4">a</text:span>s hipóteses de obrigatoriedade do tratamento de dados para cumprimento de obrigação legal ou regulatória pelo CONTROLADOR, conforme o <text:span text:style-name="T4">§</text:span> 5º do artigo 8º combinado com o inciso VI do caput do artigo 18 e com o artigo 16 da Lei <text:span text:style-name="T4">nº</text:span> 13.709/2018.</text:p>
      <text:p text:style-name="P6"/>
      <text:p text:style-name="P6"><text:span text:style-name="T5">CLÁUSULA SEXTA:</text:span> Término do Tratamento dos Dados</text:p>
      <text:p text:style-name="P6">Fica permitido À CONTROLADORA manter e utilizar os dados pessoais do titular durante todo o período de duração do certame licitatório conforme a Cláusula segunda.</text:p>
      <text:p text:style-name="P6"/>
      <text:p text:style-name="P6"><text:span text:style-name="T5">CLÁUSULA SÉTIMA:</text:span> Tempo de Permanência dos Dados Recolhidos</text:p>
      <text:p text:style-name="P6">O TITULAR fica ciente de que a CONTROLADOR deverá permanecer com os seus dados pelo período de duração de todo o certame licitatório, e pelo prazo prescricional definido em lei, ante a obrigação legal de prestação de contas junto aos órgão fiscalizadores.</text:p>
      <text:p text:style-name="P6"/>
      <text:p text:style-name="P6">Por ser verdade, firmamos o presente para que surta os devidos efeitos legais.</text:p>
      <text:p text:style-name="P4"/>
      <text:p text:style-name="P11"><text:span text:style-name="T12">Hortolândia, </text:span><text:span text:style-name="T13">**</text:span><text:span text:style-name="T12"> de </text:span><text:span text:style-name="T13">**</text:span><text:span text:style-name="T12"> de 202</text:span><text:span text:style-name="T14">6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left="4.295cm" fo:margin-right="4.316cm" fo:margin-top="0.111cm" fo:margin-bottom="0cm" style:contextual-spacing="false" fo:text-align="center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class="chapter">
      <style:paragraph-properties fo:margin-left="1cm" fo:margin-top="0.212cm" fo:margin-bottom="0.423cm" style:contextual-spacing="false" fo:line-height="150%" fo:text-indent="-1cm" style:auto-text-indent="false" fo:keep-with-next="always"/>
      <style:text-properties fo:text-transform="uppercase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class="chapter">
      <style:paragraph-properties fo:margin-left="0.3cm" fo:margin-top="0.423cm" fo:margin-bottom="0.176cm" style:contextual-spacing="false" fo:line-height="10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class="chapter">
      <style:paragraph-properties fo:margin-left="0.6cm" fo:margin-top="0.423cm" fo:margin-bottom="0.176cm" style:contextual-spacing="false" fo:line-height="12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_20__28_WW_29_" style:next-style-name="Standard_20__28_WW_29_" style:class="chapter">
      <style:paragraph-properties fo:margin-left="0.9cm" fo:margin-top="0.423cm" fo:margin-bottom="0.176cm" style:contextual-spacing="false" fo:line-height="120%" fo:text-align="justify" style:justify-single-word="false" fo:orphans="0" fo:widows="0" fo:text-indent="0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next-style-name="Standard_20__28_WW_29_" style:default-outline-level="1" style:list-style-name="">
      <style:paragraph-properties fo:margin-left="1cm" fo:margin-top="0.423cm" fo:margin-bottom="0.423cm" style:contextual-spacing="false" fo:line-height="100%" fo:text-align="justify" style:justify-single-word="false" fo:keep-together="always" fo:hyphenation-ladder-count="no-limit" fo:hyphenation-keep="page" loext:hyphenation-keep-type="column" loext:hyphenation-keep-line="false" fo:text-indent="-1cm" style:auto-text-indent="false" loext:word-spacing-minimum="75%" loext:word-spacing-maximum="133%">
        <style:tab-stops>
          <style:tab-stop style:position="3cm"/>
        </style:tab-stops>
      </style:paragraph-properties>
      <style:text-properties fo:font-size="10pt" style:font-name-asian="MS Gothic" style:font-family-asian="'MS Gothic'" style:font-family-generic-asian="system" style:font-pitch-asian="variable" style:font-size-asian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ubtitle" style:family="paragraph" style:parent-style-name="Título1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Título1" style:next-style-name="Subtitle"/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Normal_20__2b__20_14_20_pt" style:display-name="Normal + 14 pt" style:family="paragraph" style:parent-style-name="Standard_20__28_WW_29_">
      <style:text-properties fo:font-size="14pt" style:font-size-asian="14pt" style:font-size-complex="14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6pt" style:font-size-asian="16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WW_29_" style:class="extra"/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18cm" fo:margin-right="0.206cm" fo:margin-top="0.101cm" fo:margin-bottom="0cm" style:contextual-spacing="false" fo:orphans="0" fo:widows="0"/>
      <style:text-properties style:font-name="Calibri" fo:font-family="Calibri" style:font-family-generic="swiss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ivel_20_4" style:display-name="Nivel 4" style:family="paragraph" style:parent-style-name="Nivel_20_3" style:list-style-name="WWNum4" style:list-level="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WW_29_" style:default-outline-level="1" style:list-style-name="" style:class="index">
      <style:paragraph-properties fo:margin-top="0.423cm" fo:margin-bottom="0.423cm" style:contextual-spacing="false" fo:line-height="100%" fo:keep-together="always" fo:hyphenation-ladder-count="no-limit" fo:hyphenation-keep="page" loext:hyphenation-keep-type="column" loext:hyphenation-keep-line="false"/>
      <style:text-properties fo:color="#365f91" loext:opacity="100%" style:font-name="Calibri" fo:font-family="Calibri" style:font-family-generic="swiss" style:font-pitch="variable" fo:font-size="16pt" fo:font-weight="normal" style:font-name-asian="MS Gothic" style:font-family-asian="'MS Gothic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cm" fo:margin-bottom="0.176cm" style:contextual-spacing="false" fo:hyphenation-ladder-count="no-limit" fo:hyphenation-keep="page" loext:hyphenation-keep-type="column" loext:hyphenation-keep-line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8" style:family="paragraph" style:parent-style-name="Standard_20__28_WW_29_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text-properties style:font-name="Georgia" fo:font-family="Georgia" style:font-family-generic="roman" style:font-pitch="variable" fo:font-size="12pt" fo:language="pt" fo:country="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Marginalia" style:family="paragraph" style:parent-style-name="Standard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Nivel1" style:family="paragraph" style:parent-style-name="Heading_20_1" style:default-outline-level="1" style:list-style-name="WWNum5" style:list-level="1">
      <style:paragraph-properties fo:margin-top="0.847cm" fo:margin-bottom="0.212cm" style:contextual-spacing="false" fo:line-height="115%" fo:text-align="justify" style:justify-single-word="false" fo:orphans="0" fo:widows="0" loext:word-spacing-minimum="75%" loext:word-spacing-maximum="133%"/>
      <style:text-properties fo:color="#000000" loext:opacity="100%" style:font-size-complex="12pt" style:language-complex="hi" style:country-complex="IN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estern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3" style:family="paragraph" style:parent-style-name="Standard">
      <style:paragraph-properties fo:margin-top="0cm" fo:margin-bottom="0.009cm" style:contextual-spacing="false"/>
    </style:style>
    <style:style style:name="Título4" style:family="paragraph" style:parent-style-name="Título3"/>
    <style:style style:name="Título14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Caption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ar" style:country-complex="SA" style:font-style-complex="italic"/>
    </style:style>
    <style:style style:name="Caption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Cabeçalho_20_e_20_Rodapé1" style:display-name="Cabeçalho e Rodapé1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line-height="100%" fo:orphans="2" fo:widows="2" fo:hyphenation-ladder-count="no-limit" fo:hyphenation-keep="page" loext:hyphenation-keep-type="column" loext:hyphenation-keep-line="false" fo:text-indent="2.498cm" style:auto-text-indent="fals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loext:word-spacing-minimum="75%" loext:word-spacing-maximum="133%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Verdana" fo:font-family="Verdana" style:font-family-generic="swiss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2" style:display-name="Corpo de texto 22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0.499cm" fo:margin-top="0cm" fo:margin-bottom="0.212cm" style:contextual-spacing="false" fo:line-height="2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xmsolistparagraph" style:family="paragraph" style:parent-style-name="Standard">
      <style:paragraph-properties fo:margin-top="0cm" fo:margin-bottom="0.57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irst_20_Paragraph" style:display-name="First Paragraph" style:family="paragraph" style:parent-style-name="Text_20_body" style:next-style-name="Text_20_body"/>
    <style:style style:name="Conteúdo_20_do_20_quadro" style:display-name="Conteúdo do quadro" style:family="paragraph" style:parent-style-name="Text_20_body"/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4" style:family="paragraph" style:parent-style-name="Default" style:next-style-name="Default">
      <style:paragraph-properties style:line-height-at-least="0.355cm"/>
    </style:style>
    <style:style style:name="Nível_20_1-Sem_20_Num" style:display-name="Nível 1-Sem Num" style:family="paragraph" style:parent-style-name="Nivel_20_01" style:default-outline-level="">
      <style:paragraph-properties fo:margin-left="1.99cm" fo:margin-top="0.423cm" fo:margin-bottom="0.212cm" style:contextual-spacing="false" fo:line-height="115%" fo:keep-together="auto" fo:hyphenation-ladder-count="no-limit" fo:hyphenation-keep="page" loext:hyphenation-keep-type="column" loext:hyphenation-keep-line="false" style:vertical-align="auto">
        <style:tab-stops>
          <style:tab-stop style:position="-1.251cm"/>
          <style:tab-stop style:position="1cm"/>
        </style:tab-stops>
      </style:paragraph-properties>
      <style:text-properties fo:font-variant="normal" fo:text-transform="none" fo:color="#ff0000" loext:opacity="100%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ível_20_1-SemNum" style:display-name="Nível 1-SemNum" style:family="paragraph" style:parent-style-name="Nível_20_1-Sem_20_Num">
      <style:text-properties style:use-window-font-color="true" loext:opacity="0%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text-align="center" style:justify-single-word="false"/>
      <style:text-properties fo:font-size="15pt" fo:font-weight="bold" style:font-size-asian="15pt" style:font-weight-asian="bold" style:font-name-complex="Mangal" style:font-family-complex="Mangal" style:font-family-generic-complex="system" style:font-pitch-complex="variable" style:font-size-complex="15pt" style:font-weight-complex="bold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top="0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3" style:display-name="Corpo de texto 23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2" style:display-name="Parágrafo da Lista2" style:family="paragraph" style:parent-style-name="Standard">
      <style:paragraph-properties fo:margin-left="0.818cm" fo:line-height="100%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_20_texto_20_24" style:display-name="Corpo de texto 24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3" style:display-name="Parágrafo da Lista3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ítulo1-ABNT" style:family="paragraph" style:parent-style-name="Normal_20__28_Web_29_" style:next-style-name="Text_20_body" style:default-outline-level="1" style:list-style-name="WWNum3" style:list-level="1">
      <style:paragraph-properties fo:margin-top="0cm" fo:margin-bottom="0cm" style:contextual-spacing="false" fo:line-height="150%" style:vertical-align="auto"/>
      <style:text-properties fo:text-transform="uppercase" fo:color="#000000" loext:opacity="100%" style:font-name="Arial" fo:font-family="Arial" style:font-family-generic="swiss" style:font-pitch="variable" fo:font-size="12pt" fo:font-weight="bold" style:letter-kern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95%"/>
    </style:style>
    <style:style style:name="Título2-ABNT" style:family="paragraph" style:parent-style-name="Standard" style:next-style-name="Text_20_body" style:default-outline-level="2" style:list-style-name="">
      <style:paragraph-properties fo:margin-left="0.762cm" fo:orphans="2" fo:widows="2" fo:text-indent="-0.762cm" style:auto-text-indent="false" style:vertical-align="auto">
        <style:tab-stops>
          <style:tab-stop style:position="0.751cm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complex="ar" style:country-complex="SA" style:font-weight-complex="bold"/>
    </style:style>
    <style:style style:name="Corpo_20_de_20_texto_20_25" style:display-name="Corpo de texto 25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4" style:display-name="Parágrafo da Lista4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rpo_20_de_20_texto_20_26" style:display-name="Corpo de texto 26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5" style:display-name="Parágrafo da Lista5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7" style:display-name="Corpo de texto 27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6" style:display-name="Parágrafo da Lista6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1_20_-_20_ABNT" style:display-name="TÍTULO 1 - ABNT" style:family="paragraph" style:parent-style-name="Heading_20_1" style:default-outline-level="1">
      <style:paragraph-properties fo:margin-left="0cm" fo:line-height="150%" fo:text-align="justify" style:justify-single-word="false" fo:text-indent="0cm" style:auto-text-indent="false" loext:word-spacing-minimum="75%" loext:word-spacing-maximum="133%"/>
    </style:style>
    <style:style style:name="Título_20_2_20_-_20_ABNT" style:display-name="Título 2 - ABNT" style:family="paragraph" style:parent-style-name="Heading_20_2" style:default-outline-level="2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fo:background-color="transparent" fo:keep-with-next="auto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_20_-_20_ABNT" style:display-name="Título 3 - ABNT" style:family="paragraph" style:parent-style-name="Heading_20_3" style:default-outline-level="3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fo:background-color="transparent" fo:keep-with-next="always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4_20_-_20_ABNT" style:display-name="Título 4 - ABNT" style:family="paragraph" style:parent-style-name="Standard" style:default-outline-level="4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page" loext:hyphenation-keep-type="column" loext:hyphenation-keep-line="false" fo:text-indent="1.499cm" style:auto-text-indent="false" fo:background-color="transparent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exto_20_de_20_tabela" style:display-name="Texto de tabela" style:family="paragraph" style:parent-style-name="Conteúdo_20_da_20_tabela">
      <style:paragraph-properties fo:text-align="justify" style:justify-single-word="false" loext:word-spacing-minimum="75%" loext:word-spacing-maximum="133%"/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0.321cm" fo:margin-right="0cm" fo:text-align="justify" style:justify-single-word="false" fo:text-indent="2.999cm" style:auto-text-indent="false" loext:word-spacing-minimum="75%" loext:word-spacing-maximum="133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orma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25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75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25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Normal_20__2b__20_14_20_pt_20_Char" style:display-name="Normal + 14 pt Char" style:family="text">
      <style:text-properties fo:font-size="14pt" fo:language="pt" fo:country="BR" style:font-size-asian="14pt" style:font-size-complex="14pt" style:language-complex="ar" style:country-complex="SA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8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ntstyle01" style:family="text">
      <style:text-properties fo:color="#000000" loext:opacity="100%" style:font-name="CIDFont+F5, Cambria" fo:font-family="'CIDFont+F5, Cambria'" style:font-family-generic="roman" style:font-pitch="variable" fo:font-size="11pt" fo:font-style="normal" fo:font-weight="normal" style:font-name-asian="CIDFont+F5, Cambria1" style:font-family-asian="'CIDFont+F5, Cambria'" style:font-family-generic-asian="system" style:font-pitch-asian="variable" style:font-size-asian="11pt" style:font-style-asian="normal" style:font-weight-asian="normal" style:font-name-complex="CIDFont+F5, Cambria1" style:font-family-complex="'CIDFont+F5, Cambria'" style:font-family-generic-complex="system" style:font-pitch-complex="variable" style:font-size-complex="11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8Num5z0" style:family="text">
      <style:text-properties fo:color="#0a0a0a" loext:opacity="100%" fo:font-weight="bold" style:font-weight-asian="bold" style:font-weight-complex="bold"/>
    </style:style>
    <style:style style:name="WW8Num6z0" style:family="text">
      <style:text-properties fo:language="pt" fo:country="PT" style:language-complex="ar" style:country-complex="SA"/>
    </style:style>
    <style:style style:name="WW8Num6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14z2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tyle-complex="normal" style:font-weight-complex="bold" style:text-emphasize="none" text:display="true"/>
    </style:style>
    <style:style style:name="WW8Num15z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normal"/>
    </style:style>
    <style:style style:name="WW8Num16z0" style:family="text">
      <style:text-properties fo:language="pt" fo:country="PT" style:language-complex="ar" style:country-complex="SA"/>
    </style:style>
    <style:style style:name="WW8Num16z1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2" style:display-name="Fonte parág. padrão1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1" style:display-name="Fonte parág. padrão1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language-asian="zh" style:country-asian="CN"/>
    </style:style>
    <style:style style:name="Rodapé_20_Char" style:display-name="Rodapé Char" style:family="text">
      <style:text-properties style:language-asian="zh" style:country-asian="C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44cm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pt" fo:country="P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name-complex="TimesNewRomanPSMT1" style:font-family-complex="TimesNewRomanPSMT" style:font-family-generic-complex="system" style:font-pitch-complex="variable" style:font-size-complex="11pt" style:font-style-complex="normal" style:font-weight-complex="normal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Fonte_20_parág._20_padrão14"/>
    <style:style style:name="Título_20_2_20_Char" style:display-name="Título 2 Char" style:family="text">
      <style:text-properties fo:text-transform="uppercase"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4_20_Char" style:display-name="Título 4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cf01" style:family="text" style:parent-style-name="Fonte_20_parág._20_padrão17">
      <style:text-properties style:font-name="Segoe UI" fo:font-family="'Segoe UI'" style:font-family-generic="swiss" style:font-pitch="variable" fo:font-size="9pt" fo:font-style="italic" fo:font-weight="bold" style:font-size-asian="9pt" style:font-style-asian="italic" style:font-weight-asian="bold" style:font-name-complex="Segoe UI1" style:font-family-complex="'Segoe UI'" style:font-family-generic-complex="system" style:font-pitch-complex="variable" style:font-size-complex="9pt" style:font-style-complex="italic" style:font-weight-complex="bold"/>
    </style:style>
    <style:style style:name="Corpo_20_de_20_texto_20_Char" style:display-name="Corpo de texto Char" style:family="text" style:parent-style-name="Default_20_Paragraph_20_Font" loext:linked-style-name="Text_20_body1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ímbolos_20_de_20_numeração" style:display-name="Símbolos de numeração" style:family="text"/>
    <style:style style:name="Forte1" style:family="text">
      <style:text-properties fo:font-weight="bold" style:font-weight-asian="bold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Strong11" style:family="tex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Line_20_numbering" style:display-name="Line numbering" style:family="text"/>
    <style:style style:name="Fonte_20_parág._20_padrão" style:display-name="Fonte parág. padrão" style:family="text"/>
    <style:style style:name="Strong11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Strong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 style:language-complex="ar" style:country-complex="SA"/>
    </style:style>
    <style:style style:name="ListLabel_20_75" style:display-name="ListLabel 75" style:family="text">
      <style:text-properties fo:font-size="12pt" fo:background-color="transparent" style:font-size-asian="12pt" style:font-size-complex="12pt"/>
    </style:style>
    <style:style style:name="ListLabel_20_76" style:display-name="ListLabel 76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77" style:display-name="ListLabel 77" style:family="text">
      <style:text-properties fo:font-variant="normal" fo:text-transform="none" fo:color="#0000ff" loext:opacity="100%" style:font-name="Arial" fo:font-family="Arial" style:font-family-generic="swiss" style:font-pitch="variable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9" style:display-name="ListLabel 79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0" style:display-name="ListLabel 80" style:family="text">
      <style:text-properties fo:color="#000000" loext:opacity="100%" fo:font-size="12pt" fo:font-weight="normal" fo:background-color="transparent" style:font-name-asian="Calibri1" style:font-family-asian="Calibri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weight="normal" fo:background-color="#ffffff" style:font-name-asian="TimesNewRoman" style:font-family-asian="TimesNewRoman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normal" text:display="true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ListLabel_20_83" style:display-name="ListLabel 8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4" style:display-name="ListLabel 84" style:family="text">
      <style:text-properties fo:font-variant="normal" fo:text-transform="none" fo:color="#1a0dab" loext:opacity="100%" style:font-name="Arial" fo:font-family="Arial" style:font-family-generic="swiss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5" style:display-name="ListLabel 85" style:family="text">
      <style:text-properties fo:font-size="12pt" fo:language="pt" fo:country="BR" style:font-size-asian="12pt" style:font-size-complex="12pt" style:language-complex="hi" style:country-complex="IN"/>
    </style:style>
    <style:style style:name="ListLabel_20_86" style:display-name="ListLabel 86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7" style:display-name="ListLabel 87" style:family="text">
      <style:text-properties fo:color="#000000" loext:opacity="100%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9" style:display-name="ListLabel 89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90" style:display-name="ListLabel 90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3" style:display-name="ListLabel 93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ListLabel_20_94" style:display-name="ListLabel 94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5" style:display-name="ListLabel 95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.   " style:num-suffix=".  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4" text:style-name="ListLabel_20_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342884231" style:display-name="383428842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is-legal="true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6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7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7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8" style:family="table">
      <style:table-properties style:width="17.321cm" fo:margin-left="0cm" fo:margin-top="0cm" fo:margin-bottom="0cm" table:align="left" style:writing-mode="page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14.605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2.593cm" fo:keep-together="auto"/>
    </style:style>
    <style:style style:name="Tabela8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1" style:font-size-complex="13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P6" style:family="paragraph" style:parent-style-name="Header">
      <style:paragraph-properties fo:margin-left="0.635cm"/>
      <style:text-properties officeooo:paragraph-rsid="004bffa3"/>
    </style:style>
    <style:style style:name="MP7" style:family="paragraph" style:parent-style-name="Footer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margin-top="0.101cm" fo:margin-bottom="0.101cm" style:contextual-spacing="false" fo:text-align="center" style:justify-single-word="false"/>
    </style:style>
    <style:style style:name="MP9" style:family="paragraph" style:parent-style-name="Footer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3" style:family="text">
      <style:text-properties style:font-name="Liberation Serif" fo:font-size="13pt" style:font-size-asian="13pt" style:font-name-complex="Liberation Serif1" style:font-size-complex="13pt"/>
    </style:style>
    <style:style style:name="MT4" style:family="text"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MT5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MT6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T7" style:family="text">
      <style:text-properties fo:color="#000000" loext:opacity="100%" fo:font-size="8pt" style:font-name-asian="Calibri1" style:font-size-asian="8pt" style:font-size-complex="8pt" style:font-weight-complex="bold"/>
    </style:style>
    <style:style style:name="MT8" style:family="text">
      <style:text-properties fo:color="#000000" loext:opacity="100%" fo:font-size="8pt" fo:font-weight="bold" style:font-name-asian="Calibri1" style:font-size-asian="8pt" style:font-weight-asian="bold" style:font-size-complex="8pt" style:font-weight-complex="bold"/>
    </style:style>
    <style:style style:name="MT9" style:family="text">
      <style:text-properties fo:color="#0000ff" loext:opacity="100%" fo:font-size="8pt" fo:font-weight="bold" style:font-name-asian="Calibri1" style:font-size-asian="8pt" style:font-weight-asian="bold" style:font-size-complex="8pt" style:font-weight-complex="bold"/>
    </style:style>
    <style:style style:name="MT10" style:family="text">
      <style:text-properties fo:color="#0000ff" loext:opacity="100%" fo:font-size="8pt" style:text-underline-style="solid" style:text-underline-width="auto" style:text-underline-color="font-color" style:font-name-asian="Calibri1" style:font-size-asian="8pt" style:font-size-complex="8pt" style:font-weight-complex="bold"/>
    </style:style>
    <style:style style:name="MT11" style:family="text">
      <style:text-properties fo:font-size="8pt" fo:font-weight="bold" style:font-size-asian="8pt" style:font-weight-asian="bold" style:font-size-complex="8pt" style:font-weight-complex="bold"/>
    </style:style>
    <style:style style:name="MT12" style:family="text">
      <style:text-properties fo:font-size="8pt" fo:font-weight="bold" style:font-name-asian="Arial1" style:font-size-asian="8pt" style:font-weight-asian="bold" style:font-size-complex="8pt" style:font-weight-complex="bold"/>
    </style:style>
    <style:style style:name="MT13" style:family="text"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0.386cm" fo:margin-left="1.64cm" fo:margin-right="1.60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18cm" fo:margin-left="0cm" fo:margin-right="0cm" fo:margin-top="1.6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Table_20_Contents"><draw:frame draw:style-name="Mfr1" draw:name="Figura2" text:anchor-type="char" svg:x="0cm" svg:y="0.011cm" svg:width="2.223cm" svg:height="2.223cm" draw:z-index="1"><draw:image xlink:href="Pictures/100000000000005500000055AE5D521D.jpg" xlink:type="simple" xlink:show="embed" xlink:actuate="onLoad" draw:mime-type="image/jpeg"/></draw:frame></text:p>
            </table:table-cell>
            <table:table-cell table:style-name="Tabela8.A1" office:value-type="string">
              <text:p text:style-name="MP1" loext:marker-style-name="MT1"/>
              <text:p text:style-name="MP2" loext:marker-style-name="MT2"><text:span text:style-name="MT2">CÂMARA MUNICIPAL DE HORTOLÂNDIA</text:span><text:span text:style-name="MT2"/></text:p>
              <text:p text:style-name="MP3" loext:marker-style-name="MT3"/>
              <text:p text:style-name="MP4"><text:span text:style-name="MT4">ESTADO</text:span><text:span text:style-name="MT5"> </text:span><text:span text:style-name="MT4">DE</text:span><text:span text:style-name="MT5"> </text:span><text:span text:style-name="MT4">SÃO</text:span><text:span text:style-name="MT5"> </text:span><text:span text:style-name="MT4">PAULO</text:span></text:p>
            </table:table-cell>
            <table:table-cell table:style-name="Tabela8.A1" office:value-type="string">
              <text:p text:style-name="MP5" loext:marker-style-name="MT6"/>
            </table:table-cell>
          </table:table-row>
        </table:table>
        <text:p text:style-name="MP6"/>
      </style:header>
      <style:footer>
        <text:p text:style-name="MP7"><text:bookmark-start text:name="PageNumWizard_FOOTER_MP13"/><text:page-number text:select-page="current">2</text:page-number><text:bookmark-end text:name="PageNumWizard_FOOTER_MP13"/></text:p>
        <text:p text:style-name="MP8"><text:span text:style-name="MT7">O edital está disponível no portal eletrônico </text:span><text:span text:style-name="MT8">www.hortolandia.sp.leg.br</text:span><text:span text:style-name="MT7"> e poderá ser acessado no Sistema de Compras do Governo Federal </text:span><text:a xlink:type="simple" xlink:href="http://www.gov.br/compras" text:style-name="ListLabel_20_92" text:visited-style-name="ListLabel_20_92"><text:span text:style-name="MT9">www.gov.br/compras</text:span></text:a><text:span text:style-name="MT8"> - Cód. UASG “928315” -</text:span><text:span text:style-name="MT7"> Informações </text:span><text:a xlink:type="simple" xlink:href="mailto:licitacao@hortolandia.sp.leg.br" text:style-name="ListLabel_20_93" text:visited-style-name="ListLabel_20_93"><text:span text:style-name="MT10">licitacao@hortolandia.sp.leg.br</text:span></text:a><text:span text:style-name="MT7"> <text:s/>- </text:span><text:span text:style-name="MT11">Fone </text:span><text:span text:style-name="MT12"><text:s/></text:span><text:span text:style-name="MT11">(19)</text:span><text:span text:style-name="MT12"> </text:span><text:span text:style-name="MT11">3897-9900</text:span></text:p>
        <text:p text:style-name="MP9" loext:marker-style-name="MT13"><text:span text:style-name="Internet_20_link_20__28_WW_29_"><text:span text:style-name="MT13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4:00</meta:creation-date>
    <meta:initial-creator>Luiz Fernando</meta:initial-creator>
    <dc:language>pt-BR</dc:language>
    <meta:print-date>2026-03-26T12:18:54.480844700</meta:print-date>
    <dc:date>2026-03-27T11:54:09.949929600</dc:date>
    <meta:editing-cycles>185</meta:editing-cycles>
    <meta:editing-duration>P1DT3H27M42S</meta:editing-duration>
    <meta:generator>LibreOffice/25.8.4.2$Windows_X86_64 LibreOffice_project/290daaa01b999472f0c7a3890eb6a550fd74c6df</meta:generator>
    <meta:document-statistic meta:table-count="1" meta:image-count="1" meta:object-count="0" meta:page-count="2" meta:paragraph-count="40" meta:word-count="716" meta:character-count="4843" meta:non-whitespace-character-count="4159"/>
    <meta:user-defined meta:name="AppVersion">15.0000</meta:user-defined>
    <meta:template xlink:type="simple" xlink:actuate="onRequest" xlink:title="Normal" xlink:href=""/>
  </office:meta>
</office:document-meta>
</file>